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ato" svg:font-family="Lato" style:font-family-generic="swiss" style:font-pitch="variable"/>
    <style:font-face style:name="Lato Black" svg:font-family="'Lato Black'" style:font-family-generic="swiss" style:font-pitch="variable"/>
    <style:font-face style:name="Lato Light" svg:font-family="'Lato Light'" style:font-family-generic="swiss" style:font-pitch="variable"/>
    <style:font-face style:name="Lato Light1" svg:font-family="'Lato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writing-mode="lr-tb"/>
      <style:text-properties fo:font-variant="normal" fo:text-transform="none" fo:color="#000000" style:text-line-through-style="none" style:font-name="Lato Light" fo:font-size="13pt" style:text-underline-style="none" style:text-blinking="false" fo:background-color="transparent" style:font-size-asian="13pt" style:font-size-complex="13pt"/>
    </style:style>
    <style:style style:name="P2" style:family="paragraph" style:parent-style-name="Standard">
      <style:paragraph-properties fo:margin-top="0cm" fo:margin-bottom="0cm" style:writing-mode="lr-tb"/>
      <style:text-properties fo:font-variant="normal" fo:text-transform="none" fo:color="#000000" style:text-line-through-style="none" style:font-name="Lato Light" fo:font-size="13pt" fo:language="tr" fo:country="TR" style:text-underline-style="none" style:text-blinking="false" fo:background-color="transparent" style:font-size-asian="13pt" style:font-size-complex="13pt"/>
    </style:style>
    <style:style style:name="P3" style:family="paragraph" style:parent-style-name="Standard">
      <style:paragraph-properties fo:margin-top="0cm" fo:margin-bottom="0cm" style:writing-mode="lr-tb"/>
      <style:text-properties fo:font-variant="normal" fo:text-transform="none" fo:color="#000000" style:text-line-through-style="none" style:font-name="Lato Light" fo:font-size="13pt" fo:language="tr" fo:country="TR" fo:font-style="normal" style:text-underline-style="none" fo:font-weight="normal" style:text-blinking="false" fo:background-color="transparent" style:font-size-asian="13pt" style:font-size-complex="13pt"/>
    </style:style>
    <style:style style:name="P4" style:family="paragraph" style:parent-style-name="Standard">
      <style:paragraph-properties fo:margin-top="0cm" fo:margin-bottom="0cm" style:writing-mode="lr-tb"/>
      <style:text-properties fo:font-variant="normal" fo:text-transform="none" fo:color="#000000" style:text-line-through-style="none" style:font-name="Lato Light" fo:font-size="13pt" fo:language="tr" fo:country="TR" fo:font-style="italic" style:text-underline-style="none" style:text-blinking="false" fo:background-color="transparent" style:font-size-asian="13pt" style:font-style-asian="italic" style:font-size-complex="13pt" style:font-style-complex="italic"/>
    </style:style>
    <style:style style:name="P5" style:family="paragraph" style:parent-style-name="Standard">
      <style:paragraph-properties fo:margin-top="0cm" fo:margin-bottom="0cm" style:writing-mode="lr-tb"/>
      <style:text-properties fo:font-variant="normal" fo:text-transform="none" fo:color="#000000" style:text-line-through-style="none" style:font-name="Lato Light" fo:font-size="13pt" fo:language="tr" fo:country="TR" fo:font-style="italic" style:text-underline-style="none" style:text-blinking="false" style:font-size-asian="13pt" style:font-style-asian="italic" style:font-size-complex="13pt" style:font-style-complex="italic"/>
    </style:style>
    <style:style style:name="P6" style:family="paragraph" style:parent-style-name="Standard">
      <style:paragraph-properties fo:margin-top="0cm" fo:margin-bottom="0cm" style:writing-mode="lr-tb"/>
      <style:text-properties fo:font-variant="normal" fo:text-transform="none" fo:color="#000000" style:text-line-through-style="none" style:font-name="Lato Light" fo:font-size="13pt" fo:font-style="normal" style:text-underline-style="none" fo:font-weight="normal" style:text-blinking="false" fo:background-color="transparent" style:font-size-asian="13pt" style:font-size-complex="13pt"/>
    </style:style>
    <style:style style:name="P7" style:family="paragraph" style:parent-style-name="Standard">
      <style:paragraph-properties fo:margin-top="0cm" fo:margin-bottom="0cm" style:writing-mode="lr-tb"/>
      <style:text-properties fo:font-variant="normal" fo:text-transform="none" fo:color="#000000" style:text-line-through-style="none" style:font-name="Lato Light" fo:font-size="13pt" fo:font-style="italic" style:text-underline-style="none" style:text-blinking="false" fo:background-color="transparent" style:font-size-asian="13pt" style:font-style-asian="italic" style:font-size-complex="13pt" style:font-style-complex="italic"/>
    </style:style>
    <style:style style:name="P8" style:family="paragraph" style:parent-style-name="Standard">
      <style:paragraph-properties fo:margin-top="0cm" fo:margin-bottom="0cm" style:writing-mode="lr-tb"/>
      <style:text-properties fo:font-variant="normal" fo:text-transform="none" fo:color="#000000" style:text-line-through-style="none" style:font-name="Lato Light" fo:font-size="13pt" fo:font-style="italic" style:text-underline-style="none" fo:font-weight="normal" style:text-blinking="false" fo:background-color="transparent" style:font-size-asian="13pt" style:font-style-asian="italic" style:font-size-complex="13pt" style:font-style-complex="italic"/>
    </style:style>
    <style:style style:name="P9" style:family="paragraph" style:parent-style-name="Standard">
      <style:paragraph-properties fo:margin-top="0cm" fo:margin-bottom="0cm" style:writing-mode="lr-tb"/>
      <style:text-properties fo:color="#000000" style:font-name="Lato Light" fo:font-size="13pt" fo:font-style="italic" fo:background-color="transparent" style:font-size-asian="13pt" style:font-style-asian="italic" style:font-size-complex="13pt" style:font-style-complex="italic"/>
    </style:style>
    <style:style style:name="P10" style:family="paragraph" style:parent-style-name="Standard">
      <style:text-properties fo:color="#000000" style:font-name="Lato Light" fo:font-size="13pt" fo:font-style="italic" fo:background-color="transparent" style:font-size-asian="13pt" style:font-style-asian="italic" style:font-size-complex="13pt" style:font-style-complex="italic"/>
    </style:style>
    <style:style style:name="P11" style:family="paragraph" style:parent-style-name="Text_20_body">
      <style:text-properties fo:font-variant="normal" fo:text-transform="none" fo:color="#000000" style:text-line-through-style="none" style:font-name="Lato Light" fo:font-size="13pt" style:text-underline-style="none" style:text-blinking="false" fo:background-color="transparent" style:font-size-asian="13pt" style:font-size-complex="13pt"/>
    </style:style>
    <style:style style:name="P12" style:family="paragraph" style:parent-style-name="Text_20_body">
      <style:text-properties fo:font-variant="normal" fo:text-transform="none" fo:color="#000000" style:text-line-through-style="none" style:font-name="Lato Light" fo:font-size="13pt" fo:font-style="normal" style:text-underline-style="none" fo:font-weight="normal" style:text-blinking="false" fo:background-color="transparent" style:font-size-asian="13pt" style:font-size-complex="13pt"/>
    </style:style>
    <style:style style:name="P13" style:family="paragraph" style:parent-style-name="Text_20_body">
      <style:text-properties fo:font-variant="normal" fo:text-transform="none" fo:color="#000000" style:text-line-through-style="none" style:font-name="Lato Light" fo:font-size="13pt" fo:language="tr" fo:country="TR" style:text-underline-style="none" style:text-blinking="false" fo:background-color="transparent" style:font-size-asian="13pt" style:font-size-complex="13pt"/>
    </style:style>
    <style:style style:name="P14" style:family="paragraph" style:parent-style-name="Text_20_body">
      <style:text-properties fo:font-variant="normal" fo:text-transform="none" fo:color="#000000" style:text-line-through-style="none" style:font-name="Lato Light" fo:font-size="13pt" fo:language="tr" fo:country="TR" fo:font-style="normal" style:text-underline-style="none" fo:font-weight="normal" style:text-blinking="false" fo:background-color="transparent" style:font-size-asian="13pt" style:font-size-complex="13pt"/>
    </style:style>
    <style:style style:name="P15" style:family="paragraph" style:parent-style-name="Text_20_body">
      <style:text-properties fo:font-variant="normal" fo:text-transform="none" fo:color="#000000" style:text-line-through-style="none" style:font-name="Lato Light" fo:font-size="13pt" fo:language="tr" fo:country="TR" fo:font-style="italic" style:text-underline-style="none" style:text-blinking="false" fo:background-color="transparent" style:font-size-asian="13pt" style:font-style-asian="italic" style:font-size-complex="13pt" style:font-style-complex="italic"/>
    </style:style>
    <style:style style:name="P16" style:family="paragraph" style:parent-style-name="Text_20_body">
      <style:text-properties fo:font-variant="normal" fo:text-transform="none" fo:color="#000000" style:text-line-through-style="none" style:font-name="Lato Light" fo:font-size="13pt" fo:font-style="italic" style:text-underline-style="none" style:text-blinking="false" fo:background-color="transparent" style:font-size-asian="13pt" style:font-style-asian="italic" style:font-size-complex="13pt" style:font-style-complex="italic"/>
    </style:style>
    <style:style style:name="P17" style:family="paragraph" style:parent-style-name="Text_20_body">
      <style:text-properties style:font-name="Lato Light" fo:font-size="13pt" fo:background-color="transparent" style:font-size-asian="13pt" style:font-size-complex="13pt"/>
    </style:style>
    <style:style style:name="P18" style:family="paragraph" style:parent-style-name="Text_20_body">
      <style:text-properties fo:color="#000000" style:font-name="Lato Light" fo:font-size="13pt" fo:background-color="transparent" style:font-size-asian="13pt" style:font-size-complex="13pt"/>
    </style:style>
    <style:style style:name="P19" style:family="paragraph" style:parent-style-name="Text_20_body">
      <style:text-properties fo:color="#000000" style:font-name="Lato Light" fo:font-size="13pt" fo:language="tr" fo:country="TR" fo:background-color="transparent" style:font-size-asian="13pt" style:font-size-complex="13pt"/>
    </style:style>
    <style:style style:name="P20" style:family="paragraph" style:parent-style-name="Text_20_body">
      <style:text-properties fo:color="#000000" style:font-name="Lato Light" fo:font-size="13pt" fo:font-style="italic" fo:background-color="transparent" style:font-size-asian="13pt" style:font-style-asian="italic" style:font-size-complex="13pt" style:font-style-complex="italic"/>
    </style:style>
    <style:style style:name="P21" style:family="paragraph" style:parent-style-name="Text_20_body">
      <style:text-properties fo:color="#000000" style:font-name="Lato Light" fo:background-color="transparent"/>
    </style:style>
    <style:style style:name="P22" style:family="paragraph" style:parent-style-name="Text_20_body">
      <style:paragraph-properties style:writing-mode="lr-tb"/>
      <style:text-properties fo:font-variant="normal" fo:text-transform="none" fo:color="#000000" style:text-line-through-style="none" style:font-name="Lato Light" fo:font-size="13pt" fo:font-style="normal" style:text-underline-style="none" fo:font-weight="normal" style:text-blinking="false" fo:background-color="transparent" style:font-size-asian="13pt" style:font-size-complex="13pt"/>
    </style:style>
    <style:style style:name="P23" style:family="paragraph" style:parent-style-name="Text_20_body">
      <style:paragraph-properties fo:text-align="center" style:justify-single-word="false" style:writing-mode="lr-tb"/>
      <style:text-properties fo:font-variant="normal" fo:text-transform="none" fo:color="#000000" style:text-line-through-style="none" style:font-name="Lato Light" fo:font-size="13pt" fo:font-style="normal" style:text-underline-style="solid" style:text-underline-width="auto" style:text-underline-color="font-color" fo:font-weight="bold" style:text-blinking="false" fo:background-color="transparent" style:font-size-asian="13pt" style:font-weight-asian="bold" style:font-size-complex="13pt" style:font-weight-complex="bold"/>
    </style:style>
    <style:style style:name="P24" style:family="paragraph" style:parent-style-name="Text_20_body">
      <style:paragraph-properties fo:margin-top="0cm" fo:margin-bottom="0cm" style:writing-mode="lr-tb"/>
      <style:text-properties fo:font-variant="normal" fo:text-transform="none" fo:color="#000000" style:text-line-through-style="none" style:font-name="Lato Light" fo:font-size="13pt" fo:language="tr" fo:country="TR" fo:font-style="normal" style:text-underline-style="none" fo:font-weight="normal" style:text-blinking="false" fo:background-color="transparent" style:font-size-asian="13pt" style:font-size-complex="13pt"/>
    </style:style>
    <style:style style:name="P25" style:family="paragraph" style:parent-style-name="Text_20_body">
      <style:paragraph-properties fo:margin-top="0cm" fo:margin-bottom="0cm" style:writing-mode="lr-tb"/>
      <style:text-properties fo:font-variant="normal" fo:text-transform="none" fo:color="#000000" style:text-line-through-style="none" style:font-name="Lato Light" fo:font-size="13pt" fo:language="tr" fo:country="TR" style:text-underline-style="none" style:text-blinking="false" fo:background-color="transparent" style:font-size-asian="13pt" style:font-size-complex="13pt"/>
    </style:style>
    <style:style style:name="P26" style:family="paragraph" style:parent-style-name="Text_20_body">
      <style:paragraph-properties fo:margin-top="0cm" fo:margin-bottom="0cm" style:writing-mode="lr-tb"/>
      <style:text-properties fo:font-variant="normal" fo:text-transform="none" fo:color="#000000" style:text-line-through-style="none" style:font-name="Lato Light" fo:font-size="13pt" fo:language="tr" fo:country="TR" fo:font-style="italic" style:text-underline-style="none" style:text-blinking="false" fo:background-color="transparent" style:font-size-asian="13pt" style:font-style-asian="italic" style:font-size-complex="13pt" style:font-style-complex="italic"/>
    </style:style>
    <style:style style:name="P27" style:family="paragraph" style:parent-style-name="Text_20_body">
      <style:paragraph-properties fo:margin-top="0cm" fo:margin-bottom="0cm" style:writing-mode="lr-tb"/>
      <style:text-properties fo:font-variant="normal" fo:text-transform="none" fo:color="#000000" style:text-line-through-style="none" style:font-name="Lato Light" fo:font-size="13pt" fo:language="tr" fo:country="TR" fo:font-style="italic" style:text-underline-style="none" style:text-blinking="false" style:font-size-asian="13pt" style:font-style-asian="italic" style:font-size-complex="13pt" style:font-style-complex="italic"/>
    </style:style>
    <style:style style:name="P28" style:family="paragraph" style:parent-style-name="Text_20_body">
      <style:paragraph-properties fo:margin-top="0cm" fo:margin-bottom="0cm" style:writing-mode="lr-tb"/>
      <style:text-properties fo:font-variant="normal" fo:text-transform="none" fo:color="#000000" style:text-line-through-style="none" style:font-name="Lato Light" fo:font-size="13pt" fo:language="tr" fo:country="TR" fo:font-style="italic" style:text-underline-style="none" fo:font-weight="normal" style:text-blinking="false" fo:background-color="transparent" style:font-size-asian="13pt" style:font-style-asian="italic" style:font-size-complex="13pt" style:font-style-complex="italic"/>
    </style:style>
    <style:style style:name="P29" style:family="paragraph" style:parent-style-name="Text_20_body">
      <style:paragraph-properties fo:margin-top="0cm" fo:margin-bottom="0cm" style:writing-mode="lr-tb"/>
      <style:text-properties fo:font-variant="normal" fo:text-transform="none" fo:color="#000000" style:text-line-through-style="none" style:font-name="Lato Light" fo:font-size="13pt" fo:font-style="normal" style:text-underline-style="none" fo:font-weight="normal" style:text-blinking="false" fo:background-color="transparent" style:font-size-asian="13pt" style:font-size-complex="13pt"/>
    </style:style>
    <style:style style:name="T1" style:family="text">
      <style:text-properties fo:language="tr" fo:country="TR"/>
    </style:style>
    <style:style style:name="T2" style:family="text">
      <style:text-properties fo:language="tr" fo:country="TR" fo:font-weight="normal"/>
    </style:style>
    <style:style style:name="T3" style:family="text">
      <style:text-properties fo:language="fr" fo:country="FR"/>
    </style:style>
    <style:style style:name="T4" style:family="text">
      <style:text-properties fo:font-variant="normal" fo:text-transform="none" style:text-line-through-style="none" fo:language="tr" fo:country="TR" style:text-underline-style="none" style:text-blinking="false"/>
    </style:style>
    <style:style style:name="T5" style:family="text">
      <style:text-properties fo:font-variant="normal" fo:text-transform="none" style:text-line-through-style="none" fo:language="tr" fo:country="TR" style:text-underline-style="none" fo:font-weight="normal" style:text-blinking="false"/>
    </style:style>
    <style:style style:name="T6" style:family="text">
      <style:text-properties fo:font-variant="normal" fo:text-transform="none" style:text-line-through-style="none" style:text-underline-style="none" style:text-blinking="false"/>
    </style:style>
    <style:style style:name="T7" style:family="text">
      <style:text-properties fo:font-size="13pt" fo:language="fr" fo:country="FR" style:font-size-asian="13pt" style:font-size-complex="13pt"/>
    </style:style>
    <style:style style:name="T8" style:family="text">
      <style:text-properties fo:font-size="13pt" style:font-size-asian="13pt" style:font-size-complex="13pt"/>
    </style:style>
    <style:style style:name="T9" style:family="text">
      <style:text-properties style:font-name="Lato Black"/>
    </style:style>
    <style:style style:name="T10" style:family="text">
      <style:text-properties style:font-name="Lato Black" fo:language="tr" fo:country="TR"/>
    </style:style>
    <style:style style:name="T11" style:family="text">
      <style:text-properties style:font-name="Lato Light1"/>
    </style:style>
    <style:style style:name="T12" style:family="text">
      <style:text-properties fo:color="#ff3333"/>
    </style:style>
    <style:style style:name="T13" style:family="text">
      <style:text-properties fo:color="#ff3333" style:text-underline-style="solid" style:text-underline-width="auto" style:text-underline-color="font-color"/>
    </style:style>
    <style:style style:name="T14"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es pour cartels « 1,2,3 Istanbul ! »</text:p>
      <text:p text:style-name="P22"/>
      <text:p text:style-name="P17"><text:span text:style-name="T12">Attention, les numéros devant les deux Ahmet ne doivent pas figurer sur les cartels, ils sont là à titre indicatifs pour associer les textes aux photos d'après le nom de fichier.<text:line-break/><text:line-break/></text:span><text:span text:style-name="T13">Dimension souhaitée :</text:span></text:p>
      <text:p text:style-name="P17"><text:span text:style-name="T12">21cm horizontal<text:line-break/>La hauteur peut-être variable selon la taille des textes ou fixe mais attention aux textes longs comme celui de Cem.</text:span></text:p>
      <text:p text:style-name="P17"><text:span text:style-name="T12"><text:line-break/></text:span><text:span text:style-name="T13">Support :</text:span><text:span text:style-name="T12"> selon vos habitudes<text:line-break/><text:line-break/></text:span><text:span text:style-name="T13">Police de caractère :</text:span><text:span text:style-name="T12"><text:line-break/>Taille 13<text:line-break/>Lato Black pour le nom</text:span></text:p>
      <text:p text:style-name="P17"><text:span text:style-name="T12">Lato light pour le texte en français </text:span></text:p>
      <text:p text:style-name="P17"><text:span text:style-name="T12">Lato light italique pour le texte en turc</text:span></text:p>
      <text:p text:style-name="P17"><text:span text:style-name="T12"/></text:p>
      <text:p text:style-name="P17"><text:span text:style-name="T12"/></text:p>
      <text:p text:style-name="P17"><text:line-break/><text:span text:style-name="T14"><text:line-break/></text:span></text:p>
      <text:p text:style-name="P18"><text:span text:style-name="T9">Necip </text:span></text:p>
      <text:p text:style-name="P18">Je voulais être footballeur professionnel et je ne comprenais pas pourquoi mon père m’avait inscrit à l’école, alors je jouais au foot avec mon cartable ! </text:p>
      <text:p text:style-name="P28">Futbolcu olmak istiyordum ama nedense babam beni ilk okula kaydettmişti... bende okul çantamı topmuş gibi tekmeliyordum.</text:p>
      <text:p text:style-name="P18"/>
      <text:p text:style-name="P18"><text:span text:style-name="T11">02 </text:span><text:span text:style-name="T9">Ahmet</text:span> </text:p>
      <text:p text:style-name="P18">La nuit tombée, recouverts de draps blancs, nous faisions peur aux vieilles personnes qui sortaient de la mosquée. </text:p>
      <text:p text:style-name="P7"><text:span text:style-name="T1">Hava karardıktan sonra, beyaz çarşaflar giyer, cami çıkışında yaşlıları korktuyoruk.</text:span> </text:p>
      <text:p text:style-name="P18"><text:s/></text:p>
      <text:p text:style-name="P18"><text:span text:style-name="T9">Ayca</text:span> </text:p>
      <text:p text:style-name="P18">J’adorais faire de la balançoire à en toucher les nuages… Mais ce que j’aimais par-dessus tout, c’était de lancer de la boue sur les fenêtres des maisons. </text:p>
      <text:p text:style-name="P5">Bulutlara dokunmak amacı ile salıncakla saatlerce oyalanırdm. </text:p>
      <text:p text:style-name="P4">Ama en sevdim şey, evlerin pencerelerine çamur atmaktı.</text:p>
      <text:p text:style-name="P2"><text:soft-page-break/></text:p>
      <text:p text:style-name="P18"><text:span text:style-name="T9">Sinan</text:span> </text:p>
      <text:p text:style-name="P18">Dans le verger on aimait voler les pommes, mais le jour où le propriétaire nous a crié dessus, j’ai pris la fuite en sautant d’un grand arbre. C’est seulement plus tard que j’ai remarqué que je m’étais cassé le pied. </text:p>
      <text:p text:style-name="P8"><text:span text:style-name="T1">Elma bahçesinin meyvelerini yerdik fakat sahibi bizi yakalayınca çok ters bağrıyordu. Bu korku ile iki kat yüksekliğinde ağaçtan atlayarak kaçtım. Ayağım kırık olduğunu sonradan gördüm.</text:span> </text:p>
      <text:p text:style-name="P6"/>
      <text:p text:style-name="P18"><text:span text:style-name="T11">05</text:span><text:span text:style-name="T9"> Ahmet</text:span> </text:p>
      <text:p text:style-name="P18">Mon jeu préféré, c'était les courses de tortue. On les décorait de dessins à la craie puis il fallait attendre. Aujourd'hui tout va trop vite. </text:p>
      <text:p text:style-name="P20"><text:span text:style-name="T4">En sevdiğim oyun kaplumbağa yarışları oldu. Tebeşir ile üstlerini çizerdik ve yürümelerini sabırla bekliyorduk.<text:line-break/>Bu dönemlerde her şey fazla hızlı gidiyor.</text:span><text:span text:style-name="T6"> </text:span></text:p>
      <text:p text:style-name="P11"/>
      <text:p text:style-name="P18"><text:span text:style-name="T9">H</text:span><text:span text:style-name="T10">ümeyra</text:span></text:p>
      <text:p text:style-name="P19"/>
      <text:p text:style-name="P11"/>
      <text:p text:style-name="P1"/>
      <text:p text:style-name="P1"/>
      <text:p text:style-name="P1"/>
      <text:p text:style-name="P12"/>
      <text:p text:style-name="P18"/>
      <text:p text:style-name="P18"><text:span text:style-name="T9">Özden</text:span> </text:p>
      <text:p text:style-name="P18">L’été courait de mai à octobre dans ce petit village paisible d’Akçay. J’aimais tant me baigner dans la mer froide que je nageais sans même sentir le froid qui colorait mes lèvres d’un bleu presque inquiétant. </text:p>
      <text:p text:style-name="P8">O zamanlarda kalabalık olmayan sakin bir Ege kıyı kasabası olan Akçay da yaşıyorduk.Yazlar benim için Mayısta başlar Eylül sonunda biterdi ve en büyük tutkum denizdi ,dudaklarım soğuktan morarsa da üşüdüğümü fark etmez saatlerce yüzerdim.</text:p>
      <text:p text:style-name="P6"/>
      <text:p text:style-name="P18"><text:span text:style-name="T9">Murat</text:span> </text:p>
      <text:p text:style-name="P18">On habitait le quartier de Fatih, dans le vieil Istanbul... je passais des heures à vendre des simit tout chauds... c'était mon argent de poche. </text:p>
      <text:p text:style-name="P7"><text:span text:style-name="T1">İstanbul'un Fatih ilçesinde yaşıyorduk... saatlerce sicak simit satmaya çalışıyordum... Harçlığımı bu şekilde çıkarıyordum.</text:span> </text:p>
      <text:p text:style-name="P18"/>
      <text:p text:style-name="P18"><text:span text:style-name="T10">Makbul Paşa</text:span></text:p>
      <text:p text:style-name="P19"/>
      <text:p text:style-name="P18"><text:soft-page-break/><text:span text:style-name="T9">Yıldız</text:span> </text:p>
      <text:p text:style-name="P18">La rue était mon terrain de jeu préféré. Je n’avais pas de billes, alors j’utilisais les capsules des bouteilles de Gazoz… c’est bon le Gazoz ! </text:p>
      <text:p text:style-name="P15">Sokakda oynamakdan çok hoşlanırdım. Misketim olmadığı için gazoz kapakları ile oynardım... Oooh mis gibi gazoz.</text:p>
      <text:p text:style-name="P13"/>
      <text:p text:style-name="P18"><text:span text:style-name="T9">Bihter</text:span> </text:p>
      <text:p text:style-name="P18">Les garçons, fallait pas qu’ils me cherchent… sauf pour jouer au foot ! En cas de problème, je me battais avec eux jusqu’à nous rouler dans la boue. Ma mère avait souvent été convoquée à l’école à cause de mes bagarres mais j’étais heureuse comme ça.</text:p>
      <text:p text:style-name="P26">Top oynardım oğlanlarla ama dava çıkınca kavgada ederdim, çamurlarda sürüne sürüne. Bu kavgaların yüzünden annem kaç kere okula çarılıyordu.</text:p>
      <text:p text:style-name="P18"/>
      <text:p text:style-name="P18"/>
      <text:p text:style-name="P18"><text:span text:style-name="T9">Şaban</text:span> </text:p>
      <text:p text:style-name="P18">J’avais 9 ans sur la mer de Marmara, une longue journée de pêche avec mon père… un thon immense mord à l’hameçon et on passe deux heures à le fatiguer avant de le sortir. Arrive enfin l’instant où on allait le sortir de l’eau quand un requin monte des profondeurs et le dévore ! Il n’en restait plus qu’un morceau minuscule. </text:p>
      <text:p text:style-name="P15">9 yaşında, Marmara Denizi'nde babamla balık avladıgmız uzun bir gün ... büyük bir orkinos yemi kapmış bizi iki saat uğraştırdı. Sonunda onu yorup denizden çıkarıcağmız an, derinlerden bir köpekbalığı sıçrayıp yemezmi orkinosumuzu !<text:line-break/>Olta ucunda minicik bir parça kalmıştı.</text:p>
      <text:p text:style-name="P12"/>
      <text:p text:style-name="P18"><text:span text:style-name="T9">Ümran</text:span></text:p>
      <text:p text:style-name="P18"/>
      <text:p text:style-name="P18"><text:span text:style-name="T9">Nedret</text:span> </text:p>
      <text:p text:style-name="P21"><text:span text:style-name="T7">J’avais alors cinq ans</text:span><text:span text:style-name="T8"> et je devais faire l’aller-retour jusqu’au marché d’Aksaray </text:span>Ç<text:span text:style-name="T8">ukur à pied pour chercher des blocs de glace de 2 kg chacun ! Ça coulait partout et j’étais trempé, une vraie catastrophe. </text:span></text:p>
      <text:p text:style-name="P7"><text:span text:style-name="T1">5 yaşındayım. </text:span><text:span text:style-name="T2">Aksaray Çukur çarşısından ikişer kiloluk</text:span><text:span text:style-name="T1"> buzları kucağımda taşıyıp gitgel bitmiyordu ! Yerlere akan sular ...felaket sırılsıklam oluyordum.</text:span> </text:p>
      <text:p text:style-name="P18"/>
      <text:p text:style-name="P18"><text:span text:style-name="T9">Tuğba</text:span> </text:p>
      <text:p text:style-name="P18">Ma première bicyclette ! Grâce à elle, je m’échappais sans cesse ! </text:p>
      <text:p text:style-name="P28">İlk bisikletimi hatırlıyorum. Onun sayesinde hep kaçıyordum ve gez gez bitmezdi.</text:p>
      <text:p text:style-name="P24"/>
      <text:p text:style-name="P18"><text:span text:style-name="T9">Dervi</text:span><text:span text:style-name="T10">ş</text:span></text:p>
      <text:p text:style-name="P18"><text:soft-page-break/>J’ai toujours travaillé, depuis tout petit... je n’ai pas vraiment de souvenir d’enfant. </text:p>
      <text:p text:style-name="P9"><text:span text:style-name="T5">Küçüklüğüm hep çalışmakla geçti. Çocuklukla ilgli </text:span><text:span text:style-name="T1">hikâye </text:span><text:span text:style-name="T5">bulamıyorum.</text:span></text:p>
      <text:p text:style-name="P18"/>
      <text:p text:style-name="P18"><text:span text:style-name="T9">Ayline</text:span></text:p>
      <text:p text:style-name="P18">Un jour où toute la famille se préparait pour un festin avec les voisins, ma grand mère nous a habillés avec nos plus beaux vêtements. Mes cousins et moi avons trouvé un grand mûrier rouge, plein de fruits. Fous d’ivresse à manger ces mûres, en seulement deux minutes nos habits étaient tous tachés de rouge. Je me rappelle de notre honte sous le regard à la fois furieux et amusé de tout le monde à notre retour. Nous avons été passés sous une douche froide puis expédiés au lit. Ce jour reste un beau sujet de rigolade. </text:p>
      <text:p text:style-name="P10"><text:bookmark text:name="result_box"/><text:span text:style-name="T1">Tüm aile ve komşular ile bir bayram için hazırlanıyorduk. Anneannem bizim en güzel kıyafetleri giydirmişti. Kuzenlerle meyve dolu büyük ve kıpkırmızı dut ağacı bulmuştuk. Çılgın gibi yediğimiz için, sadece iki dakika içinde böğürtlenler giyimleri kızıl lekelerle batırmıstı. Geri döndüğümüzde herkesin kara kara bakışları altında bizim utançı hatırlıyorum. Sonra buz gibi duşun altına ve yatağa gönderildik. O günün komikliği aklımızda kalacaktır.</text:span> </text:p>
      <text:p text:style-name="P18"/>
      <text:p text:style-name="P14"/>
      <text:p text:style-name="P18"><text:span text:style-name="T9">Niyazi</text:span> </text:p>
      <text:p text:style-name="P18">Je me souviens de la pauvreté de ma famille et que mon but ultime était de devenir chauffeur de bus... mon rêve a été entendu, aujourd’hui je conduis ce camion de pompier en faisant hurler les sirènes. </text:p>
      <text:p text:style-name="P1"><text:span text:style-name="T1">Ailemin yoksulluğu unutmam ve benim nihai hedefim, otobüs şoförü olmaktı ...benim hayalim duyuldu şimdi sirenleri öttüre öttüre itfaiye </text:span><text:span text:style-name="T3">kamiyonunu</text:span><text:span text:style-name="T1"> sürüyorum.</text:span> </text:p>
      <text:p text:style-name="P1"/>
      <text:p text:style-name="P3"/>
      <text:p text:style-name="P18"><text:span text:style-name="T9">Seyit</text:span> </text:p>
      <text:p text:style-name="P18">Mon enfance je l'ai passée entre la vie et la mort, hôpitaux et médecins... mais aujourd’hui je me porte bien. </text:p>
      <text:p text:style-name="P8"><text:span text:style-name="T1">Ben çocukluğum yaşamın ve ölümünün arasında geçirdim, ne hastaneler ne doktorlar... ama maşallah şimdi iyiyim.</text:span> </text:p>
      <text:p text:style-name="P6"/>
      <text:p text:style-name="P18"/>
      <text:p text:style-name="P18"><text:span text:style-name="T10">Ceyda</text:span></text:p>
      <text:p text:style-name="P13"/>
      <text:p text:style-name="P18"><text:span text:style-name="T10">Yıldırım</text:span> </text:p>
      <text:p text:style-name="P18">J’avais la rage, ma mère ne comprenait rien à rien et je ne l’aimais pas. Alors je lançais des pierres sur les gens. J’avais besoin de liberté. </text:p>
      <text:p text:style-name="P7"><text:span text:style-name="T1">Annem bir cahildi, bir şey anlamıyordu ve onu sevmezdim.<text:line-break/></text:span><text:soft-page-break/><text:span text:style-name="T1">İçim kaynıyordu. İnsanlara taş atıyordum. Özgürlük ihtiyacı var bende.</text:span> </text:p>
      <text:p text:style-name="P18"/>
      <text:p text:style-name="P18"><text:span text:style-name="T9">Muhsin</text:span> </text:p>
      <text:p text:style-name="P18">Quand je suis venu au monde après mes six sœurs, il y a eu tant de joie dans la famille que j’ai grandi avec tout le bonheur qu'un enfant puisse espérer. </text:p>
      <text:p text:style-name="P8"><text:span text:style-name="T1">Annem altı kız çocuklarından sonra beni dünyaya getirdi. Ailem sevinç dolu ve mutluluk içinde büyüttü.</text:span> </text:p>
      <text:p text:style-name="P6"/>
      <text:p text:style-name="P18"><text:span text:style-name="T9">Gözde</text:span> </text:p>
      <text:p text:style-name="P18">J’aimais me promener sur la jetée et sentir l’iode. Je passais discrètement à côté des pêcheurs et jetais à la mer les poissons qu’ils avaient attrapés. </text:p>
      <text:p text:style-name="P4">İskele üzerinde yürümeği ve iyot kokusundan çok hoşlanırdım. Sessizce balıkçıların yanından geçip yakaladıkları balıkları denize atardım.</text:p>
      <text:p text:style-name="P18"/>
      <text:p text:style-name="P12"/>
      <text:p text:style-name="P12"/>
      <text:p text:style-name="P12"/>
      <text:p text:style-name="P18"><text:span text:style-name="T9">Cem</text:span> </text:p>
      <text:p text:style-name="P18">C'était à l'époque du coup d'état militaire de 1980, j'avais reçu un petit harpon. Afin d'en profiter je faisais souvent l'école buissonnière. Alors que j'étais dans la mer un canard passa juste au dessus de ma tête et se posa tout près. Je plongeai et réussis à le tuer.<text:line-break/>A cette époque le fiancé de ma cousine effectuait son service militaire dans le camp d'Akçay et il faisait partie des fréquentes patrouilles. Assis avec mes copains devant la porte de la maison, je vis ma cousine, son fiancé et trois autres militaires courir dans tous les sens à la recherche de quelque chose. Ils nous demandèrent si nous avions vu le canard, celui que le Pacha venait de recevoir en cadeau. Je répondis avoir vu un canard poursuivi par une meute de chiens partir au loin vers les nouveaux lotissements.<text:line-break/>Pendant ce temps-là nous en profitâmes pour manger ce canard.<text:line-break/>Plus tard je racontai la vérité à ces soldats qui patrouillaient à nouveau, là, ils m'apprirent que le Pacha leur en avait fait baver à tous !<text:line-break/>Lorsqu'ils me demandèrent pourquoi je l'avais tué, je leur répondis : « Ce n'était pas écrit sur son cul que c'était le canard du Pacha ! »</text:p>
      <text:p text:style-name="P20">1980 yılında Türkiye'de askeri ihtilal döneminde küçük bir zıpkınım vardı .Akçay'da şimdi ki gazinoların olduğu bölgede okuldan falan kaçıp balık vurmaya çalışırdım.Bir gün tepemden bir ördek geçti az önüme kondu bende suyun altından gidip ördeği zıpkınla vurdum.O dönemde kuzenimin nişanlısı askerliğini Akçay daki kampta yapıyordu ve sürekli güvenlik için devriye ye çıkıyorlardı.Biz kapının önünde otururken kuzenimin nişanlısı ve 3 asker koşa koşa bir şey arıyorlardı,yanıma gelip paşa ya yeni hediye edilen ördeğin kayıp </text:p>
      <text:p text:style-name="P20">olduğunu görüp görmediğimi sordular.Ben de bir ördeği gördüm köpekler yeni mahalle tarafına doğru kovalıyorlardı dedim.Askerlerin hepsi o tarafa doğru dağıldı,bizde bu arada <text:soft-page-break/>ördeği yedik.Daha sonra bu askerlere doğruyu anlattım,paşa hepsinin canına okumuş.Bana niye vurdun diye sordular bende kıçında paşanın ördeği yazmıyordu dedim. </text:p>
      <text:p text:style-name="P16"/>
      <text:p text:style-name="P18"><text:span text:style-name="T9">Kemal</text:span> </text:p>
      <text:p text:style-name="P18">Aaaah, mon enfance a été très dure… mon père est mort quand j’avais cinq ans.<text:line-break/>A partir de ce jour, je n’ai plus eu de chaussures.<text:line-break/>Mais grâce à ce saut, j’ai repensé à mon père et ça me fait du bien. </text:p>
      <text:p text:style-name="P27">Vay benim çocukluğum çok zor geçti... beş yaşındayken babam öldü. O günden ithibaren ayakkabım olmadı.</text:p>
      <text:p text:style-name="P26">Ama bu zıplama olayın sayesinde babamı hatırlamak bana iyi geldi.</text:p>
      <text:p text:style-name="P18"/>
      <text:p text:style-name="P18"/>
      <text:p text:style-name="P18"/>
      <text:p text:style-name="P18"/>
      <text:p text:style-name="P18"/>
      <text:p text:style-name="P18"><text:span text:style-name="T9">Sibel</text:span> </text:p>
      <text:p text:style-name="P18">Escalader un arbre. Me faufiler tel un écureuil et passer de branche en branche jusqu’au sommet… un peu plus près du ciel. </text:p>
      <text:p text:style-name="P4">Ağaca tırmanırdım. Kendimi sincap gibi hissedip daldan dala zıplardım... tepeye kadar, gökyüzüne yaklaşırdım.</text:p>
      <text:p text:style-name="P18"/>
      <text:p text:style-name="P12"/>
      <text:p text:style-name="P29"/>
      <text:p text:style-name="P18"><text:span text:style-name="T9">Hüseyin</text:span> </text:p>
      <text:p text:style-name="P18">Après l’école primaire, mon père a voulu m’inscrire comme apprenti mécanicien. J’ai été fou de joie quand mon grand frère m’a inscrit au collège dans le dos de mes parents. C'est une belle chose de pouvoir étudier.</text:p>
      <text:p text:style-name="P28">İlkolu bitirdiğim zaman babam ortaokul yerine tamirci cırağı olmamı istiyordu. Ağabeyim gizlice beni ortaokula kaydettirmiş. Bu haberi alınca havalara zıpladım.</text:p>
      <text:p text:style-name="P24"/>
      <text:p text:style-name="P24"/>
      <text:p text:style-name="P18"><text:span text:style-name="T9">Fatma</text:span> </text:p>
      <text:p text:style-name="P18">Je ne tenais pas en place et je porte à mon poignet une belle cicatrice qui me rappelle le verre sur lequel je suis tombée. </text:p>
      <text:p text:style-name="P26">Oturduğum yerde durmazdım, ve öyle düşmüştüm ki bileğimi yarmıştım.</text:p>
      <text:p text:style-name="P25"/>
      <text:p text:style-name="P18"><text:span text:style-name="T9">Abdullah</text:span> </text:p>
      <text:p text:style-name="P18">Mon père était vendeur ambulant de pastèques et j’ai passé ma jeune enfance sur la charrette qu’il poussait. Alors, je rêvais que j’étais entouré de ballons de foot, qu’ils <text:soft-page-break/>étaient tous à moi. D’autres fois, j’aurais aimé que ces pastèques deviennent légères comme de l’air, pour que mon père se fatigue moins et que je puisse m’envoler en m’y accrochant.</text:p>
      <text:p text:style-name="P15">Babam seyyar karpuz satıcı arabasına beni oturtuyordu ve çocukluğumu böyle geçirdim. Karpuzları futbol topu diye hayalediyordum, hepsi benim olduğunu düşünüyordum. Diğer zamanlar babamın daha az yorulması için hava gibi hafif olmalarını hayal ediyordum, bende onlara asılıp uçardım.</text:p>
      <text:p text:style-name="P13"/>
      <text:p text:style-name="P12"/>
      <text:p text:style-name="P18"><text:span text:style-name="T9">Burcu</text:span> </text:p>
      <text:p text:style-name="P18">J’étais une voleuse de prunes ! </text:p>
      <text:p text:style-name="P26">Erik Çalardım.</text:p>
      <text:p text:style-name="P14"/>
      <text:p text:style-name="P14"/>
      <text:p text:style-name="P3"/>
      <text:p text:style-name="P18"><text:span text:style-name="T9">Serkan</text:span> </text:p>
      <text:p text:style-name="P18">L’école, c’était très important dans ma famille. Mon plus beau souvenir, c’est celui où l’instituteur m’a donné des félicitations. Je suis rentré chez moi plus heureux que jamais. </text:p>
      <text:p text:style-name="P7"><text:span text:style-name="T1">Bizde okul çok önemliydi. En güzel belleğim öğretmen bana tebrik verdiği gündü. Eve ne gurur ve neşe ile döndüğümü hiç unutmam.</text:span> </text:p>
      <text:p text:style-name="P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ato" svg:font-family="Lato" style:font-family-generic="swiss" style:font-pitch="variable"/>
    <style:font-face style:name="Lato Black" svg:font-family="'Lato Black'" style:font-family-generic="swiss" style:font-pitch="variable"/>
    <style:font-face style:name="Lato Light" svg:font-family="'Lato Light'" style:font-family-generic="swiss" style:font-pitch="variable"/>
    <style:font-face style:name="Lato Light1" svg:font-family="'Lato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kir Aysan</meta:initial-creator>
    <meta:creation-date>2015-09-28T15:33:33.21</meta:creation-date>
    <dc:date>2016-04-12T16:06:37.09</dc:date>
    <dc:creator>Bekir A</dc:creator>
    <meta:editing-duration>P1DT8H39M25S</meta:editing-duration>
    <meta:editing-cycles>23</meta:editing-cycles>
    <meta:generator>OpenOffice/4.1.2$Win32 OpenOffice.org_project/412m3$Build-9782</meta:generator>
    <meta:document-statistic meta:table-count="0" meta:image-count="0" meta:object-count="0" meta:page-count="7" meta:paragraph-count="96" meta:word-count="1812" meta:character-count="11342"/>
  </office:meta>
</office:document-meta>
</file>