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ヒラギノ角ゴ Pro W3" svg:font-family="'ヒラギノ角ゴ Pro W3'" style:font-family-generic="roman"/>
    <style:font-face style:name="ヒラギノ角ゴ Pro W6" svg:font-family="'ヒラギノ角ゴ Pro W6'"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Corps_20_A">
      <style:paragraph-properties fo:text-align="justify" style:justify-single-word="false"/>
      <style:text-properties fo:color="#000000" style:font-name="Arial" fo:font-size="12pt" style:font-name-asian="ヒラギノ角ゴ Pro W3" style:font-size-asian="12pt" style:font-name-complex="ヒラギノ角ゴ Pro W3" style:font-size-complex="12pt"/>
    </style:style>
    <style:style style:name="P2" style:family="paragraph" style:parent-style-name="Corps_20_A">
      <style:paragraph-properties fo:text-align="end" style:justify-single-word="false"/>
      <style:text-properties fo:color="#000000" style:font-name="Arial" fo:font-size="12pt" style:font-name-asian="ヒラギノ角ゴ Pro W3" style:font-size-asian="12pt" style:font-name-complex="ヒラギノ角ゴ Pro W3" style:font-size-complex="12pt"/>
    </style:style>
    <style:style style:name="P3" style:family="paragraph" style:parent-style-name="Corps_20_A">
      <style:paragraph-properties fo:text-align="justify" style:justify-single-word="false" fo:break-before="page"/>
      <style:text-properties fo:color="#000000" style:font-name="Arial" fo:font-size="12pt" style:font-name-asian="ヒラギノ角ゴ Pro W3" style:font-size-asian="12pt" style:font-name-complex="ヒラギノ角ゴ Pro W3" style:font-size-complex="12pt"/>
    </style:style>
    <style:style style:name="P4" style:family="paragraph" style:parent-style-name="Corps_20_A">
      <style:paragraph-properties fo:margin-top="0cm" fo:margin-bottom="0cm" fo:line-height="100%" fo:text-align="start" style:justify-single-word="false" fo:keep-together="auto" fo:orphans="2" fo:widows="2"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Arial" fo:font-size="12pt" fo:letter-spacing="normal" fo:language="fr" fo:country="FR" style:text-underline-style="none" fo:font-weight="bold" style:letter-kerning="true" fo:background-color="transparent" style:font-size-asian="12pt" style:font-weight-asian="bold" style:font-size-complex="12pt" text:display="true" fo:hyphenate="true" fo:hyphenation-remain-char-count="2" fo:hyphenation-push-char-count="2"/>
    </style:style>
    <style:style style:name="P5" style:family="paragraph" style:parent-style-name="Corps_20_A">
      <style:paragraph-properties fo:margin-top="0cm" fo:margin-bottom="0cm" fo:line-height="100%" fo:text-align="start" style:justify-single-word="false" fo:keep-together="auto" fo:orphans="2" fo:widows="2"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Arial" fo:font-size="12pt" fo:letter-spacing="normal" fo:language="fr" fo:country="FR" style:text-underline-style="none" style:letter-kerning="true" fo:background-color="transparent" style:font-size-asian="12pt" style:font-size-complex="12pt" text:display="true" fo:hyphenate="true" fo:hyphenation-remain-char-count="2" fo:hyphenation-push-char-count="2"/>
    </style:style>
    <style:style style:name="P6" style:family="paragraph" style:parent-style-name="Corps_20_A">
      <style:paragraph-properties fo:margin-top="0cm" fo:margin-bottom="0cm" fo:line-height="100%" fo:text-align="start" style:justify-single-word="false" fo:keep-together="auto" fo:orphans="2" fo:widows="2" fo:hyphenation-ladder-count="no-limit" fo:break-before="auto" fo:break-after="auto" fo:background-color="transparent" fo:keep-with-next="auto">
        <style:background-image/>
      </style:paragraph-properties>
      <style:text-properties style:font-name="Arial" fo:font-size="12pt" style:font-size-asian="12pt" style:font-size-complex="12pt" fo:hyphenate="true" fo:hyphenation-remain-char-count="2" fo:hyphenation-push-char-count="2"/>
    </style:style>
    <style:style style:name="P7" style:family="paragraph" style:parent-style-name="Corps_20_A" style:master-page-name="Standard">
      <style:paragraph-properties fo:text-align="justify" style:justify-single-word="false" style:page-number="auto"/>
      <style:text-properties fo:color="#000000" style:font-name="Arial" fo:font-size="12pt" style:font-name-asian="ヒラギノ角ゴ Pro W3" style:font-size-asian="12pt" style:font-name-complex="ヒラギノ角ゴ Pro W3" style:font-size-complex="12pt"/>
    </style:style>
    <style:style style:name="T1" style:family="text">
      <style:text-properties fo:font-size="20pt" style:font-name-asian="ヒラギノ角ゴ Pro W3" style:font-size-asian="20pt" style:font-name-complex="ヒラギノ角ゴ Pro W3"/>
    </style:style>
    <style:style style:name="T2" style:family="text">
      <style:text-properties style:font-name-asian="ヒラギノ角ゴ Pro W3" style:font-name-complex="ヒラギノ角ゴ Pro W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l y a un rêve qui a grandi en moi. Mais seulement d’un côté. J’aime bien être sur scène. Comme je suis prof, souvent, les élèves disent que je pourrais être actrice. Je le touche du bout des doigts ce rêve. J’aime bien faire le clown. L’autre jour, au restaurant, j’ai fait un sketch pour mes copines. Elles pleuraient de rire. Le serveur est venu nous demander de nous calmer. </text:p>
      <text:p text:style-name="P1"><text:tab/><text:tab/><text:tab/><text:tab/><text:tab/><text:tab/><text:tab/><text:tab/></text:p>
      <text:p text:style-name="P1"><text:tab/><text:tab/><text:tab/><text:tab/><text:tab/><text:tab/><text:tab/><text:tab/><text:tab/>Virginie</text:p>
      <text:p text:style-name="P1"/>
      <text:p text:style-name="P1"/>
      <text:p text:style-name="P1"/>
      <text:p text:style-name="P1">Quand j’étais enfant, je n’avais qu’un seul rêve: être musicien. Je viens d’une famille de musiciens: mes oncles, mes cousins, mes frères sont musiciens. Enfant, j’étais obnubilé par la musique. Parfois, tu réalises tes rêves mais pas à fond. Quand tu te rends compte que t’es pas au niveau, il faut savoir se remettre en question. Travailler tous les jours. Il n’est jamais trop tard. Les meilleurs batteurs du monde sont des gens qui ont travaillé et qui ont cru en eux. L’argent est secondaire. La plus grande récompense, c’est de donner du bonheur aux gens. </text:p>
      <text:p text:style-name="P1"><text:tab/><text:tab/><text:tab/><text:tab/><text:tab/><text:tab/><text:tab/><text:tab/><text:tab/>Philippe</text:p>
      <text:p text:style-name="P1"/>
      <text:p text:style-name="P1"/>
      <text:p text:style-name="P1"/>
      <text:p text:style-name="P1">Au collège, être un homme beau, c’était être dans la performance. J’ai beaucoup rêvé d’être plus sportif, d’avoir dix kilos de plus, d’avoir plus de muscles. Mon corps est fin. Etre fragile physiquement m’a permis de poser un autre regard sur le monde. La photographie a changé ma vie. Maintenant, je cherche le beau dans le quotidien. J’ai envie de trouver du beau, de partager du beau. Une toute petite plante verte qui fissure un énorme bunker, c’est beau. </text:p>
      <text:p text:style-name="P1"/>
      <text:p text:style-name="P2"><text:tab/><text:tab/><text:tab/><text:tab/><text:tab/><text:tab/><text:tab/><text:tab/>Dominique</text:p>
      <text:p text:style-name="P2"/>
      <text:p text:style-name="P2"/>
      <text:p text:style-name="P2"/>
      <text:p text:style-name="P1">Petite, je rêvais d’être maîtresse d’école. Je rêvais de faire un métier utile où je me sentirais accomplie. C’est le métier que je fais aujourd’hui et je l’aime toujours. Maintenant, j’ai des rêves d’adulte: de l’alpinisme de haute montagne, grimper des 4000, être dans la nature. Si j’ai un peu de temps, je voudrais faire du théâtre pour pouvoir jouer un rôle. Sans avoir besoin de gants de boxe. </text:p>
      <text:p text:style-name="P1"/>
      <text:p text:style-name="P1"><text:tab/><text:tab/><text:tab/><text:tab/><text:tab/><text:tab/><text:tab/><text:tab/> <text:s text:c="3"/>Christelle</text:p>
      <text:p text:style-name="P1"/>
      <text:p text:style-name="P1"/>
      <text:p text:style-name="P1">C’est un rêve que je vais réaliser dans quelques jours. Petit garçon, je rêvais d’être aventurier. Fin septembre, je pars pour un an faire le tour du monde. C’est la découverte. Tout sera nouveau. Je vais perdre tous les repères que j’ai. Petit, je me voyais, sur un bateau, découvrir de nouveaux horizons. Je ne prépare pratiquement rien. Je veux me laisser porter par ce que je vais rencontrer. </text:p>
      <text:p text:style-name="P1"><text:tab/><text:tab/><text:tab/><text:tab/><text:tab/><text:tab/><text:tab/><text:tab/><text:tab/></text:p>
      <text:p text:style-name="P1"><text:tab/><text:tab/><text:tab/><text:tab/><text:tab/><text:tab/><text:tab/><text:tab/><text:tab/><text:tab/>Didier</text:p>
      <text:p text:style-name="P1"/>
      <text:p text:style-name="P1"/>
      <text:p text:style-name="P1"/>
      <text:p text:style-name="P1"><text:soft-page-break/>Je voulais être Madonna. J’étais fascinée par l’idée d’être une star, de danser sous la pluie d'étoiles des projecteurs : je rêvais de grandes fêtes chorégraphiques. Aujourd’hui encore, j'éprouve un intense sentiment de liberté quand je danse. </text:p>
      <text:p text:style-name="P1"/>
      <text:p text:style-name="P1"><text:tab/><text:tab/><text:tab/><text:tab/><text:tab/><text:tab/><text:tab/><text:tab/><text:tab/><text:tab/>Emilie</text:p>
      <text:p text:style-name="P3"/>
      <text:p text:style-name="P1"/>
      <text:p text:style-name="P1"/>
      <text:p text:style-name="P1"/>
      <text:p text:style-name="P1"/>
      <text:p text:style-name="P1"/>
      <text:p text:style-name="P1"/>
      <text:p text:style-name="P4">Yves</text:p>
      <text:p text:style-name="P4"/>
      <text:p text:style-name="P5">Enfant, je rêvais de faire de la bande dessinée et de la publicité. </text:p>
      <text:p text:style-name="P5">Je voulais dessiner et peindre. Je lisais beaucoup. </text:p>
      <text:p text:style-name="P5">Quand j’ai eu sept ou huit ans, j’ai demandé un dictionnaire pour Noël. </text:p>
      <text:p text:style-name="P5">Le langage, c’est important : bien choisir ses mots pour que la parole ne blesse pas, qu’elle soit impeccable. </text:p>
      <text:p text:style-name="P5"/>
      <text:p text:style-name="P4">Jérôme</text:p>
      <text:p text:style-name="P4"/>
      <text:p text:style-name="P5">Depuis que je suis tout petit, je veux faire de la musique et du cinéma. </text:p>
      <text:p text:style-name="P5">Je fais de la musique. Pour le cinéma, je tâtonne. J’ai envie de jouer, de faire le clown, d’être en représentation. J’aime m’amuser avec un objectif, une caméra. J’attends que quelqu’un voie l’étincelle dans mes yeux et m’emmène avec lui. </text:p>
      <text:p text:style-name="P5"/>
      <text:p text:style-name="P4">Marie-Eve</text:p>
      <text:p text:style-name="P4"/>
      <text:p text:style-name="P5">Enfant, je faisais un rêve récurrent. Je me voyais allongée dans mon lit et tout était inversé : le plafond était le sol. Je nageais dans la pièce en effectuant des mouvements de brasse. En me réveillant, je me disais toujours que ce que j’avais fait, en rêve, était complètement possible, en réalité. </text:p>
      <text:p text:style-name="P5"/>
      <text:p text:style-name="P4">Nathalie</text:p>
      <text:p text:style-name="P4"/>
      <text:p text:style-name="P5">Petite, j’ai beaucoup rêvé de faire des spectacles. Je ne voulais pas forcément être danseuse étoile. J’aimais plutôt l’afro-jazz. Encore aujourd’hui, j’adore danser. C’est du lâcher prise. Je ferme les yeux et je danse. Je n’analyse pas. Je danse ce que je ressens. Tu peux danser n’importe où. Quand tu as des coups de cafards : <text:s/>tu chantes, tu danses et ça va mieux. </text:p>
      <text:p text:style-name="P5"/>
      <text:p text:style-name="P4">Estelle</text:p>
      <text:p text:style-name="P5"/>
      <text:p text:style-name="P5">J’étais une petite fille modèle, blonde aux yeux bleus. J’avais plein d’amoureux. J’étais première de classe mais je rêvais d’être comme les autres. Mes parents ne fêtaient pas les anniversaires. Ils ne fêtaient pas non plus Noël. </text:p>
      <text:p text:style-name="P5">Mon rêve : avoir une vie plus normale. </text:p>
      <text:p text:style-name="P5"/>
      <text:p text:style-name="P4">Emmanuelle</text:p>
      <text:p text:style-name="P4"/>
      <text:p text:style-name="P5">A l’école, j’avais inventé un film auquel j’aimais croire. Dans ma classe, il y avait beaucoup d’Algériens et de Marocains. Je trouvais cela très exotique. Mon père était ouvrier. Je racontais qu’il allait être muté en Algérie. Un jour, j’ai été hébergé dans un lotissement en construction, ici, dans la région. Je suivais les chats du quartier et je me retrouvais dans des endroits inconnus. Au milieu des tas de sables et des maisons ocres, il faisait très chaud cet été là, cela aurait pu être l’Algérie. </text:p>
      <text:p text:style-name="P5"><text:soft-page-break/></text:p>
      <text:p text:style-name="P4">Sylvie</text:p>
      <text:p text:style-name="P4"/>
      <text:p text:style-name="P5">Petite fille, j’aurais aimé être trapéziste. Mon père était assez strict donc, dès que je peux m’amuser, je croque la vie à pleines dents. Les trapézistes me fascinaient parce qu’ils volent. Ils me donnaient un sentiment de liberté. Oser sortir des limites et s’en foutre du regard des autres. C’est ça la vie. </text:p>
      <text:p text:style-name="P5"/>
      <text:p text:style-name="P4">Sandrine</text:p>
      <text:p text:style-name="P5"/>
      <text:p text:style-name="P5">Mon rêve était de devenir danseuse étoile. Aujourd’hui, c’est la première fois que je mets un tutu. Enfant, j’étais fascinée par les ballets car tout le corps participe. Une perpétuelle recherche de beauté. Il y a autant de danses que de langues. La danse classique, c’est une métaphore de la vie. Une recherche d’équilibre et une élévation de l’âme. Dans la danse, comme dans la musique, il y a une dimension spirituelle. </text:p>
      <text:p text:style-name="P5"/>
      <text:p text:style-name="P4">Mirande</text:p>
      <text:p text:style-name="P4"/>
      <text:p text:style-name="P5">Voyager à travers le monde et aider les autres, c’était mon rêve de petite fille. <text:s/></text:p>
      <text:p text:style-name="P5">J’avais deux modèles : la princesses Diana et mère Thérèsa. Mon rêve n’a pas changé. Je voudrais qu’il y ait l’eau et l’électricité partout dans le monde, plus de famine, que chacun ait accès à l’éducation. J’ai envie que la bonté, la compassion soient dans les coeurs de tous les enfants, qu’ils réalisent que l’amour reste, que l’enthousiasme est le seul guide. Ce n’est pas un rêve utopique. L’intelligence du coeur, c’est la seule chose qu’on n’achète pas, qui est accessible à tout le monde. Ce serait dommage de passer à côté car c’est là l’essentiel. </text:p>
      <text:p text:style-name="P4"/>
      <text:p text:style-name="P4">Alicia</text:p>
      <text:p text:style-name="P4"/>
      <text:p text:style-name="P5">Mon rêve : je portais un tutu, un long tutu blanc. Je dansais tellement bien que toute la salle se levait. Je sortais dans les rues et j’enchantais tout le monde lorsque je passais. Je n’ai plus ce tutu mais je crois toujours à la magie du quotidien. La vie est encore plus belle que dans les rêves d’enfants. Par exemple, je ne croyais plus à l’amour; je suis partie en vacances chez mon cousin. Son voisin plante des arbres. Je suis allée écouter des chants polyphoniques dans une église. Le voisin qui plante des arbres était assis sur le banc devant moi. A la fin du concert, il s’est levé, il m’a pris la main et nous sommes partis ensemble. </text:p>
      <text:p text:style-name="P5"/>
      <text:p text:style-name="P5"/>
      <text:p text:style-name="P4">Angelina</text:p>
      <text:p text:style-name="P4"/>
      <text:p text:style-name="P5">Quand j’étais petite, je rêvais de porter une belle robe de princesse. Très très belle. Très très longue. Avec des paillettes. Juste me promener avec la robe. J’avais de belles robes, enfant, mais pas comme celles que je voyais, par exemple, à la télé. J’aime toujours aujourd’hui regarder les robes de princesse. </text:p>
      <text:p text:style-name="P4"/>
      <text:p text:style-name="P4">Sandrine</text:p>
      <text:p text:style-name="P5"/>
      <text:p text:style-name="P5">Mon rêve, c’était de vivre pleinement ma vie et d’être moi.</text:p>
      <text:p text:style-name="P5"/>
      <text:p text:style-name="P5"/>
      <text:p text:style-name="P6"><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ヒラギノ角ゴ Pro W3" svg:font-family="'ヒラギノ角ゴ Pro W3'" style:font-family-generic="roman"/>
    <style:font-face style:name="ヒラギノ角ゴ Pro W6" svg:font-family="'ヒラギノ角ゴ Pro W6'"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rps_20_A" style:display-name="Corps A" style:family="paragraph" style:default-outline-level="">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fr" fo:country="FR" fo:font-style="normal" style:text-underline-style="none" fo:font-weight="normal" style:letter-kerning="true" fo:background-color="transparent" style:font-name-asian="ヒラギノ角ゴ Pro W3" style:font-size-asian="12pt" style:font-style-asian="normal" style:font-weight-asian="normal" style:font-name-complex="Helvetica" style:font-size-complex="10pt" text:display="true" fo:hyphenate="true" fo:hyphenation-remain-char-count="2" fo:hyphenation-push-char-count="2"/>
    </style:style>
    <style:style style:name="Corps_20_B" style:display-name="Corps B" style:family="paragraph" style:default-outline-level="">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fr" fo:country="FR" fo:font-style="normal" style:text-underline-style="none" fo:font-weight="normal" style:letter-kerning="true" fo:background-color="transparent" style:font-name-asian="ヒラギノ角ゴ Pro W3" style:font-size-asian="12pt" style:font-style-asian="normal" style:font-weight-asian="normal" style:font-name-complex="Helvetica" style:font-size-complex="10pt" text:display="true" fo:hyphenate="tru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23M2S</meta:editing-duration>
    <meta:editing-cycles>5</meta:editing-cycles>
    <meta:generator>OpenOffice/4.1.2$Win32 OpenOffice.org_project/412m3$Build-9782</meta:generator>
    <dc:date>2016-07-02T00:09:45.89</dc:date>
    <dc:creator>Bekir A</dc:creator>
    <meta:document-statistic meta:table-count="0" meta:image-count="0" meta:object-count="0" meta:page-count="4" meta:paragraph-count="44" meta:word-count="1215" meta:character-count="7112"/>
    <meta:user-defined meta:name="Info 1"/>
    <meta:user-defined meta:name="Info 2"/>
    <meta:user-defined meta:name="Info 3"/>
    <meta:user-defined meta:name="Info 4"/>
  </office:meta>
</office:document-meta>
</file>